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10FE4777C34BF5B73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" svg:font-family="Calibri" style:font-family-generic="swiss"/>
    <style:font-face style:name="Lucida Sans2" svg:font-family="'Lucida Sans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ext_20_body">
      <style:text-properties fo:language="de" fo:country="DE" style:language-asian="de" style:country-asian="DE" style:font-name-complex="Arial"/>
    </style:style>
    <style:style style:name="P3" style:family="paragraph" style:parent-style-name="Text_20_body">
      <style:paragraph-properties fo:margin-top="0cm" fo:margin-bottom="0.247cm" loext:contextual-spacing="false"/>
      <style:text-properties fo:language="de" fo:country="DE" style:language-asian="de" style:country-asian="DE" style:font-name-complex="Arial"/>
    </style:style>
    <style:style style:name="P4" style:family="paragraph" style:parent-style-name="Heading_20_1" style:master-page-name="Standard">
      <style:paragraph-properties fo:margin-top="0.423cm" fo:margin-bottom="0.212cm" loext:contextual-spacing="false" style:page-number="auto"/>
    </style:style>
    <style:style style:name="P5" style:family="paragraph" style:parent-style-name="Footer">
      <style:paragraph-properties fo:margin-left="0cm" fo:margin-right="0cm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7" style:family="paragraph" style:parent-style-name="Tabellen_20_Inhalt">
      <style:text-properties style:font-name="Tahoma" fo:font-size="8pt" style:font-size-asian="8pt" style:font-name-complex="Tahoma" style:font-size-complex="8pt"/>
    </style:style>
    <style:style style:name="P8" style:family="paragraph" style:parent-style-name="Header">
      <style:paragraph-properties fo:margin-left="-2.499cm" fo:margin-right="0cm" fo:text-align="center" style:justify-single-word="false" fo:text-indent="0cm" style:auto-text-indent="false"/>
      <style:text-properties fo:font-size="10pt" fo:language="de" fo:country="DE" style:font-size-asian="10pt" style:language-asian="de" style:country-asian="DE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8pt" style:font-name-asian="Times New Roman" style:font-size-asian="8pt" style:font-name-complex="Tahoma" style:font-size-complex="8pt"/>
    </style:style>
    <style:style style:name="T3" style:family="text">
      <style:text-properties style:font-name-complex="Tahoma"/>
    </style:style>
    <style:style style:name="T4" style:family="text">
      <style:text-properties style:font-name="Tahoma1" fo:font-size="8pt" style:font-name-asian="Times New Roman" style:font-size-asian="8pt" style:font-name-complex="Tahoma1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Heading_20_1" text:outline-level="1">Einzugsermächtigung</text:h>
      <text:p text:style-name="Text_20_body"/>
      <text:p text:style-name="P2">Hiermit erteile ich / erteilen wir dem Tauchsportverein </text:p>
      <text:h text:style-name="Heading_20_2" text:outline-level="2">Taucher im Nordpark Duisburg e.V.</text:h>
      <text:p text:style-name="P2">die Ermächtigung, alle im Zusammenhang mit meiner / unserer Mitgliedschaft im vorgenannten Verein anfallenden Beiträge von meinem / unserem Konto einzuziehen. <text:s/></text:p>
      <text:p text:style-name="P2">Bei nicht ausreichendem Guthaben auf meinem / unserem Konto besteht seitens des kontoführenden Kreditinstitutes keine Verpflichtung zur Einlösung der Lastschrift. Die entstehenden Mehrkosten gehen zu meinen / unseren Lasten. </text:p>
      <text:p text:style-name="P2">Diese Einzugsermächtignung kann ich / können wir jederzeit in Schrift- oder Textform widerrufen. <text:s text:c="2"/></text:p>
      <text:p text:style-name="P2"/>
      <text:p text:style-name="P2">Meine / unsere Anschrift: <text:s/></text:p>
      <text:p text:style-name="P2">Name(n): ………………………………………………………………………………….. <text:s/></text:p>
      <text:p text:style-name="P2">Vorname(n): …………………………………………………………………………… <text:s/></text:p>
      <text:p text:style-name="P2">Straße: ………………………………………………………………………………… <text:s/></text:p>
      <text:p text:style-name="P2">PLZ: ………… Ort: ……………………………………………………………………. <text:s text:c="2"/></text:p>
      <text:p text:style-name="P2">Die Beiträge sollen von folgendem Konto eingezogen werden. <text:s/></text:p>
      <text:p text:style-name="P2">IBAN: <text:tab/>………………..……….……..………… <text:tab/>BIC: <text:tab/>………………………… <text:s/></text:p>
      <text:p text:style-name="P2">Name der Bank:<text:tab/>…………………………………………………………………………. <text:s text:c="2"/></text:p>
      <text:p text:style-name="P2"/>
      <text:p text:style-name="P2"/>
      <text:p text:style-name="P2"/>
      <text:p text:style-name="P3">Datum: ……………………. <text:s text:c="3"/>Unterschrift(en): …………………………………………….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" svg:font-family="Calibri" style:font-family-generic="swiss"/>
    <style:font-face style:name="Lucida Sans2" svg:font-family="'Lucida Sans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-1cm" style:auto-text-indent="false">
        <style:tab-stops>
          <style:tab-stop style:position="4.001cm"/>
          <style:tab-stop style:position="7.999cm"/>
          <style:tab-stop style:position="12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cm" fo:margin-bottom="0.499cm" loext:contextual-spacing="false" text:number-lines="false" text:line-number="0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8.942cm" fo:margin-left="-0.942cm" table:align="left" style:writing-mode="lr-tb"/>
    </style:style>
    <style:style style:name="Tabelle1.A" style:family="table-column">
      <style:table-column-properties style:column-width="4.604cm"/>
    </style:style>
    <style:style style:name="Tabelle1.B" style:family="table-column">
      <style:table-column-properties style:column-width="4.948cm"/>
    </style:style>
    <style:style style:name="Tabelle1.C" style:family="table-column">
      <style:table-column-properties style:column-width="3.651cm"/>
    </style:style>
    <style:style style:name="Tabelle1.D" style:family="table-column">
      <style:table-column-properties style:column-width="5.7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margin-left="-2.499cm" fo:margin-right="0cm" fo:text-align="center" style:justify-single-word="false" fo:text-indent="0cm" style:auto-text-indent="false"/>
      <style:text-properties fo:font-size="10pt" fo:language="de" fo:country="DE" style:font-size-asian="10pt" style:language-asian="de" style:country-asian="DE"/>
    </style:style>
    <style:style style:name="MP2" style:family="paragraph" style:parent-style-name="Footer">
      <style:paragraph-properties fo:margin-left="0cm" fo:margin-right="0cm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</style:style>
    <style:style style:name="MP3" style:family="paragraph" style:parent-style-name="Tabellen_20_Inhalt">
      <style:text-properties style:font-name="Tahoma" fo:font-size="8pt" style:font-size-asian="8pt" style:font-name-complex="Tahoma" style:font-size-complex="8pt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5" style:family="paragraph" style:parent-style-name="Standard">
      <style:text-properties fo:font-size="6pt" style:font-size-asian="6pt" style:font-size-complex="6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1" fo:font-size="8pt" style:font-name-asian="Times New Roman" style:font-size-asian="8pt" style:font-name-complex="Tahoma1" style:font-size-complex="8pt"/>
    </style:style>
    <style:style style:name="MT3" style:family="text">
      <style:text-properties style:font-name="Tahoma" fo:font-size="8pt" style:font-name-asian="Times New Roman" style:font-size-asian="8pt" style:font-name-complex="Tahom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33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0.663cm" fo:margin-top="0.5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char" svg:x="-1.905cm" svg:y="-0.108cm" svg:width="20.951cm" svg:height="4.572cm" draw:z-index="0"><draw:image xlink:href="Pictures/10000000000004D80000010FE4777C34BF5B738B.jpg" xlink:type="simple" xlink:show="embed" xlink:actuate="onLoad" loext:mime-type="image/jpeg"/></draw:frame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MP2"><text:span text:style-name="MT1">Sitz des Vereins </text:span><text:span text:style-name="MT1">TIND e.V.</text:span></text:p>
            </table:table-cell>
            <table:table-cell table:style-name="Tabelle1.A1" office:value-type="string">
              <text:p text:style-name="MP3">Anschrift: TIND e.V.</text:p>
            </table:table-cell>
            <table:table-cell table:style-name="Tabelle1.A1" office:value-type="string">
              <text:p text:style-name="MP3">Email: v@tind-du.de</text:p>
            </table:table-cell>
            <table:table-cell table:style-name="Tabelle1.A1" office:value-type="string">
              <text:p text:style-name="MP4">IBAN: DE02 3601 00435 0525 5514 <text:s/>35</text:p>
            </table:table-cell>
          </table:table-row>
          <table:table-row table:style-name="Tabelle1.1">
            <table:table-cell table:style-name="Tabelle1.A1" office:value-type="string">
              <text:p text:style-name="MP3">Amtsgericht Duisburg <text:s/>VR 3299</text:p>
            </table:table-cell>
            <table:table-cell table:style-name="Tabelle1.A1" office:value-type="string">
              <text:p text:style-name="MP3">Landschaftspark Duisburg Nord</text:p>
            </table:table-cell>
            <table:table-cell table:style-name="Tabelle1.A1" table:number-columns-spanned="2" office:value-type="string">
              <text:p text:style-name="MP3">info@taucher-im-nordpark-duisburg.de</text:p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MP3">StNr. 107/5704/1539</text:p>
            </table:table-cell>
            <table:table-cell table:style-name="Tabelle1.A1" office:value-type="string">
              <text:p text:style-name="Tabellen_20_Inhalt"><text:span text:style-name="MT1">Emscherstraße 71 </text:span><text:span text:style-name="MT2">·</text:span><text:span text:style-name="MT3"> <text:s/>47137 Duisburg</text:span></text:p>
            </table:table-cell>
            <table:table-cell table:style-name="Tabelle1.A1" table:number-columns-spanned="2" office:value-type="string">
              <text:p text:style-name="Tabellen_20_Inhalt"><text:a xlink:type="simple" xlink:href="http://www.taucher-im-nordpark-duisburg.de/" text:style-name="Internet_20_link" text:visited-style-name="Visited_20_Internet_20_Link"><text:span text:style-name="Internet_20_link"><text:span text:style-name="MT1">www.taucher-im-nordpark-duisburg.de</text:span></text:span></text:a><text:span text:style-name="MT1"> <text:s text:c="4"/>www.tind-du.de</text:span></text:p>
            </table:table-cell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8:09:10.265000000</meta:creation-date>
    <dc:date>2016-04-12T19:07:36.718000000</dc:date>
    <meta:print-date>2018-06-29T13:32:00</meta:print-date>
    <meta:editing-cycles>40</meta:editing-cycles>
    <meta:editing-duration>PT58M13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25" meta:word-count="145" meta:character-count="1308" meta:non-whitespace-character-count="1146"/>
  </office:meta>
</office:document-meta>
</file>